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paragraph-properties fo:line-height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____________________________ <text:s text:c="12"/>#________________ <text:s text:c="2"/>Date________________</text:p>
      <text:p text:style-name="P1">Title__________________________________ <text:s/>Author____________________________________</text:p>
      <text:p text:style-name="P1">Number Of Pages Read_______________ Signature_________________________________</text:p>
      <text:p text:style-name="P1">Monda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Title__________________________________ <text:s/>Author____________________________________</text:p>
      <text:p text:style-name="P1">Number Of Pages Read_______________ Signature_________________________________</text:p>
      <text:p text:style-name="P1">Tuesda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Title__________________________________ <text:s/>Author____________________________________</text:p>
      <text:p text:style-name="P1">Number Of Pages Read_______________ Signature_________________________________</text:p>
      <text:p text:style-name="P1">Wednesda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itle__________________________________ <text:s/>Author____________________________________</text:p>
      <text:p text:style-name="P1">Number Of Pages Read_______________ Signature_________________________________</text:p>
      <text:p text:style-name="P1">Thursda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Title__________________________________ <text:s/>Author____________________________________</text:p>
      <text:p text:style-name="P1">Number Of Pages Read_______________ Signature_________________________________</text:p>
      <text:p text:style-name="P1">Frida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Title__________________________________ <text:s/>Author____________________________________</text:p>
      <text:p text:style-name="P1">Number Of Pages Read_______________ Signature_________________________________</text:p>
      <text:p text:style-name="P1">Saturday or <text:s/>Sunday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Matthew Gerlach</meta:initial-creator>
    <meta:creation-date>2006-09-18T17:05:25</meta:creation-date>
    <dc:creator>Matthew Gerlach</dc:creator>
    <dc:date>2006-09-18T17:19:50</dc:date>
    <dc:language>en-US</dc:language>
    <meta:editing-cycles>7</meta:editing-cycles>
    <meta:editing-duration>PT1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52" meta:character-count="3524"/>
  </office:meta>
</office:document-meta>
</file>